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423cm" fo:margin-right="0cm" fo:line-height="115%" fo:text-align="justify" style:justify-single-word="false" fo:text-indent="-0.397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1.058cm" fo:margin-right="0cm" fo:line-height="115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 style:master-page-name="">
      <style:paragraph-properties fo:margin-left="0.397cm" fo:margin-right="0cm" fo:line-height="115%" fo:text-align="justify" style:justify-single-word="false" fo:text-indent="-0.37cm" style:auto-text-indent="false" style:page-number="auto"/>
      <style:text-properties style:font-name="Times New Roman" fo:font-size="11pt" style:font-size-asian="11pt" style:font-size-complex="11pt"/>
    </style:style>
    <style:style style:name="P24" style:family="paragraph" style:parent-style-name="Standard" style:master-page-name="">
      <style:paragraph-properties fo:margin-left="0.926cm" fo:margin-right="0cm" fo:line-height="115%" fo:text-align="justify" style:justify-single-word="false" fo:text-indent="-0.953cm" style:auto-text-indent="false" style:page-number="auto"/>
      <style:text-properties style:font-name="Times New Roman" fo:font-size="11pt" style:font-size-asian="11pt" style:font-size-complex="11pt"/>
    </style:style>
    <style:style style:name="P25" style:family="paragraph" style:parent-style-name="Standard" style:master-page-name="">
      <style:paragraph-properties fo:margin-left="0.476cm" fo:margin-right="0cm" fo:line-height="115%" fo:text-align="justify" style:justify-single-word="false" fo:text-indent="-0.476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 style:master-page-name="">
      <style:paragraph-properties fo:margin-left="0.529cm" fo:margin-right="0cm" fo:line-height="115%" fo:text-align="justify" style:justify-single-word="false" fo:text-indent="-0.529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 style:master-page-name="">
      <style:paragraph-properties fo:margin-left="0.476cm" fo:margin-right="0cm" fo:line-height="115%" fo:text-align="justify" style:justify-single-word="false" fo:text-indent="-0.45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8" style:family="paragraph" style:parent-style-name="Standard" style:master-page-name="">
      <style:paragraph-properties fo:margin-left="11.271cm" fo:margin-right="0cm" fo:text-align="start" style:justify-single-word="false" fo:text-indent="-11.271cm" style:auto-text-indent="false" style:page-number="auto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9" style:family="paragraph" style:parent-style-name="Standard" style:list-style-name="WW8Num3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style:font-name-asian="Times New Roman" style:font-weight-asian="normal" style:font-name-complex="Times New Roma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PS.1100.3.2024<text:tab/><text:tab/><text:tab/><text:tab/><text:tab/><text:tab/><text:tab/><text:tab/>Orzesze, 06.06.2024 r.</text:p>
      <text:p text:style-name="P8"/>
      <text:p text:style-name="P9">Ogłoszenie o rekrutacji na wolne stanowisko </text:p>
      <text:p text:style-name="P1"/>
      <text:p text:style-name="P2">Kierownik Miejskiego Ośrodka Pomocy Społecznej z siedzibą w Orzeszu przy ul. Powstańców 5B poszukuje kandydatów na stanowisko </text:p>
      <text:p text:style-name="P14"/>
      <text:p text:style-name="P15">Młodszy asystent rodziny na zastępstwo osoby nieobecnej</text:p>
      <text:p text:style-name="P1"/>
      <text:p text:style-name="P4"/>
      <text:p text:style-name="P16">WARUNKI <text:s/>PRACY:</text:p>
      <text:p text:style-name="P12">Forma zatrudnienia: <text:span text:style-name="T5">umowa o pracę</text:span> <text:span text:style-name="T5">na zastępstwo osoby nieobecnej</text:span></text:p>
      <text:p text:style-name="P12">Wymiar etatu: <text:span text:style-name="T5">pełny etat</text:span></text:p>
      <text:p text:style-name="P12">Wymiar czasu pracy: <text:span text:style-name="T5">zadaniowy czas pracy</text:span></text:p>
      <text:p text:style-name="P12">Miejsce pracy: <text:span text:style-name="T5">praca z rodziną w miejscu jej zamieszkania lub w miejscu wskazanym przez rodzinę oraz siedziba Miejskiego Ośrodka Pomocy Społecznej</text:span></text:p>
      <text:p text:style-name="P12">Przewidywany termin zatrudnienia:<text:span text:style-name="T5"> lipiec 2024 r.</text:span></text:p>
      <text:p text:style-name="P12">Praca z monitorem ekranowym, obsługa urządzeń biurowych.</text:p>
      <text:p text:style-name="P12">Stały dopływ informacji i gotowość udzielenia odpowiedzi w związku z obsługą klienta zewnętrznego (kontakt bezpośredni i telefoniczny)</text:p>
      <text:p text:style-name="P6"><text:s text:c="49"/></text:p>
      <text:p text:style-name="P14">WYMAGANIA <text:s/>NIEZBĘDNE:</text:p>
      <text:p text:style-name="P21">1. Wykształcenie uprawniające do wykonywania zawodu młodszego asystenta rodziny zgodne z art.12 ust. 1 ustawy z dnia 09 czerwca 2011 r. o wspieraniu rodziny i systemie pieczy zastępczej - spełnienie co najmniej jednego z poniższych warunków :</text:p>
      <text:list xml:id="list5046687722362479363" text:style-name="WW8Num3">
        <text:list-item>
          <text:list>
            <text:list-item>
              <text:p text:style-name="P29">wykształcenie wyższe na kierunku pedagogika, psychologia, socjologia, nauki o rodzinie lub praca socjalna;</text:p>
            </text:list-item>
            <text:list-item>
              <text:p text:style-name="P29">wykształcenie wyższe na dowolnym kierunku uzupełnione szkoleniem z zakresu pracy z dziećmi lub rodziną i udokumentuje co najmniej roczny staż pracy z dziećmi lub rodziną lub studiami podyplomowymi obejmującymi zakres programowy szkolenia określony przez właściwego Ministra i udokumentuje co najmniej roczny staż pracy z dziećmi lub rodziną;</text:p>
            </text:list-item>
            <text:list-item>
              <text:p text:style-name="P29">wykształcenie średnie lub średnie branżowe i szkolenie z zakresu pracy z dziećmi lub rodziną, a także udokumentuje co najmniej 3-letni staż pracy z dziećmi lub rodziną.</text:p>
            </text:list-item>
          </text:list>
        </text:list-item>
      </text:list>
      <text:p text:style-name="P25">2. Kandydat/ka nie jest i nie był/a pozbawiona władzy rodzicielskiej oraz władza rodzicielska nie jest jemu/jej zawieszona ani ograniczona.</text:p>
      <text:p text:style-name="P26">3. Kandydat/ka wypełnia obowiązek alimentacyjny - w przypadku gdy taki obowiązek w stosunku do niego/niej wynika z tytułu egzekucyjnego.</text:p>
      <text:p text:style-name="P27">4. Niekaralność za przestępstwa popełnione umyślnie ścigane z oskarżenia publicznego lub umyślne przestępstwo skarbowe.</text:p>
      <text:p text:style-name="P26">5. <text:s/>Kandydat/ka nie figuruje w bazie danych Rejestru Sprawców Przestępstw na Tle Seksualnym z dostępem ograniczonym.</text:p>
      <text:p text:style-name="P7">6. Obywatelstwo polskie.</text:p>
      <text:p text:style-name="P7">7. Pełna zdolność do czynności prawnych oraz korzystania w pełni z praw publicznych.</text:p>
      <text:p text:style-name="P23"><text:span text:style-name="T2">8. Znajomość regulacji prawnych z zakresu: </text:span><text:span text:style-name="T7">wspierania rodziny i pieczy zastępczej, wsparcia kobiet w ciąży i rodzin "Za życiem", przeciwdziałania przemocy domowej, pomocy społecznej, kodeksu rodzinnego i opiekuńczego, przeciwdziałania alkoholizmowi i narkomanii, kodeksu postępowania administracyjnego.</text:span></text:p>
      <text:p text:style-name="P7">9. Stan zdrowia pozwalający na zatrudnienie na stanowisku młodszego asystenta rodziny.</text:p>
      <text:p text:style-name="P7">10. Nieposzlakowana opinia.</text:p>
      <text:p text:style-name="P7">11. Prawo jazdy kat "B" i posiadanie własnego środka transportu.</text:p>
      <text:p text:style-name="P7"/>
      <text:p text:style-name="P14">WYMAGANIA <text:s/>DODATKOWE:</text:p>
      <text:p text:style-name="P3">1. Mile widziane doświadczenie zawodowe w pracy asystenta rodziny;</text:p>
      <text:p text:style-name="P3">2. Wiedza i doświadczenie w zakresie prawidłowego funkcjonowania rodziny;</text:p>
      <text:p text:style-name="P3">3. Umiejętność obsługi komputera, znajomość edytorów tekstu i arkuszy kalkulacyjnych;</text:p>
      <text:p text:style-name="P3"><text:soft-page-break/>4. Umiejętność pracy w zespole, łatwość nawiązywania kontaktów interpersonalnych, komunikatywność;</text:p>
      <text:p text:style-name="P3">5. Umiejętność interpretacji i stosowania przepisów prawa;</text:p>
      <text:p text:style-name="P3">6. Umiejętność planowania i sprawnej organizacji własnej pracy;</text:p>
      <text:p text:style-name="P3">7. Odporność na stres, samodzielność, sumienność, obowiązkowość, dokładność, asertywność.</text:p>
      <text:p text:style-name="P1"/>
      <text:p text:style-name="P14">ZAKRES <text:s/>REALIZOWANYCH <text:s/>ZADAŃ <text:s/>NA <text:s/>STANOWISKU:</text:p>
      <text:p text:style-name="P3">Głównym obowiązkiem Młodszego Asystenta Rodziny będzie wsparcie i aktywizacja rodzin przeżywających trudności w wypełnianiu funkcji opiekuńczo-wychowawczych oraz systematyczna, indywidualna praca z rodzinami, udzielanie im kompleksowej pomocy i wsparcia w wypełnianiu swoich zadań poprzez:</text:p>
      <text:list xml:id="list2955135911006998021" text:style-name="L1">
        <text:list-item>
          <text:p text:style-name="P30">udzielanie pomocy w poprawie ich sytuacji życiowej, zdobywania umiejętności prawidłowego prowadzenia gospodarstwa domowego,</text:p>
        </text:list-item>
        <text:list-item>
          <text:p text:style-name="P30">udzielanie pomocy w rozwiązywaniu problemów socjalnych, psychologicznych, wychowawczych z dziećmi,</text:p>
        </text:list-item>
        <text:list-item>
          <text:p text:style-name="P30">wspieranie aktywności społecznej, motywowanie do podnoszenia kwalifikacji zawodowych, pomoc w poszukiwaniu, podejmowaniu i utrzymaniu pracy zarobkowej,</text:p>
        </text:list-item>
        <text:list-item>
          <text:p text:style-name="P30">motywowanie do udziału w zajęciach grupowych dla rodziców, mających na celu kształtowanie prawidłowych wzorców rodzicielskich i umiejętności psychospołecznych, prowadzenie indywidualnych konsultacji wychowawczych dla rodziców i dzieci,</text:p>
        </text:list-item>
        <text:list-item>
          <text:p text:style-name="P30">udzielanie wsparcia dzieciom, podejmowanie działań interwencyjnych i zaradczych w sytuacji zagrożenia dzieci i rodzin,</text:p>
        </text:list-item>
        <text:list-item>
          <text:p text:style-name="P30">opracowanie i realizacja planu pracy z rodziną przy współpracy z członkami rodziny, pracownikiem socjalnym, koordynatorem rodzinnej pieczy zastępczej,</text:p>
        </text:list-item>
        <text:list-item>
          <text:p text:style-name="P30">prowadzenie dokumentacji dotyczącej pracy z rodziną, dokonywanie okresowej oceny sytuacji rodziny, monitorowanie funkcjonowania rodziny po zakończeniu pracy z rodziną, sporządzanie na wniosek sądu opinii o rodzinie i jej członkach,</text:p>
        </text:list-item>
        <text:list-item>
          <text:p text:style-name="P30">współpraca z jednostkami administracji rządowej, samorządowej, właściwymi organizacjami pozarządowymi, innymi podmiotami i osobami specjalizującymi się w działaniach na rzecz dziecka i rodziny, zespołem interdyscyplinarnym lub grupą diagnostyczno-pomocową lub innymi podmiotami, których pomoc będzie niezbędna.</text:p>
        </text:list-item>
      </text:list>
      <text:p text:style-name="P1"/>
      <text:p text:style-name="P14">WYMAGANE <text:s/>DOKUMENTY: </text:p>
      <text:p text:style-name="P1"><text:span text:style-name="T1">1</text:span>. Życiorys (CV);</text:p>
      <text:p text:style-name="P3">2. List <text:s/>motywacyjny;</text:p>
      <text:p text:style-name="P5"><text:span text:style-name="T7">3. Kopie dokumentów po</text:span>ś<text:span text:style-name="T7">wiadczaj</text:span>ących<text:span text:style-name="T7"> wykształcenie, kwalifikacje oraz do</text:span>ś<text:span text:style-name="T7">wiadczenie zawodowe;</text:span></text:p>
      <text:p text:style-name="P3">4. Kopie dokumentów potwierdzających posiadaną praktykę i staż pracy;</text:p>
      <text:p text:style-name="P3">5. Kwestionariusz osoby ubiegającej się o zatrudnienie; <text:s text:c="13"/></text:p>
      <text:p text:style-name="P5">6. Podpisane pisemne oświadczenia:</text:p>
      <text:p text:style-name="P5"><text:span text:style-name="T2"><text:s text:c="4"/></text:span>a) <text:s/>o pełnej zdolności do czynności prawnych i korzystania w pełni z praw publicznych,</text:p>
      <text:p text:style-name="P24"><text:span text:style-name="T2"><text:s text:c="2"/></text:span>b) że kandydat/ka nie był/a skazany/a za przestępstwa popełnione umyślnie lub umyślne przestępstwa skarbowe,</text:p>
      <text:p text:style-name="P22"><text:span text:style-name="T2">c</text:span>) o nie pozbawieniu, zawieszeniu ani ograniczeniu władzy rodzicielskiej,</text:p>
      <text:p text:style-name="P22">d) o wypełnianiu obowiązku alimentacyjnego - w przypadku gdy dotyczy,</text:p>
      <text:p text:style-name="P22">e) o nie figurowaniu w bazie danych Rejestru Sp<text:span text:style-name="T2">rawców Przestępstw na Tle Seksualnym,</text:span></text:p>
      <text:p text:style-name="P22">f) oświadczenie o stanie zdrowia pozwalającym na podjęcie pracy na stanowisku młodszego asystenta rodziny.</text:p>
      <text:p text:style-name="P19">7. Zgoda na przetwarzanie danych osobowych i klauzula RODO.</text:p>
      <text:p text:style-name="P19"/>
      <text:p text:style-name="P20">WSKAŹNIK <text:s/>ZATRUDNIENIA <text:s/>OSÓB <text:s/>NIEPEŁNOSPRAWNYCH:</text:p>
      <text:p text:style-name="P18">Wskaźnik zatrudnienia osób niepełnosprawnych w Miejskim Ośrodku Pomocy Społecznej w Orzeszu, w rozumieniu przepisów o rehabilitacji zawodowej i społecznej oraz zatrudnieniu osób niepełnosprawnych w miesiącu poprzedzającym datę publikacji nie przekroczył 6%.</text:p>
      <text:p text:style-name="P18"/>
      <text:p text:style-name="P17"><text:soft-page-break/>Wszystkie dokumenty i oświadczenia aplikacyjne należy opatrzyć własnoręcznym podpisem.</text:p>
      <text:p text:style-name="P1"/>
      <text:p text:style-name="P1">Dodatkowe informacje można uzyskać pod nr telef. kom. 508-707-245</text:p>
      <text:p text:style-name="P4"/>
      <text:p text:style-name="P5"><text:span text:style-name="T7">Dokumenty w zamkniętej kopercie opatrzone imieniem, nazwiskiem i adresem oraz dopiskiem </text:span><text:span text:style-name="T4">„Rekrutacja na stanowisko młodszego asystenta rodziny na zastępstwo” </text:span><text:span text:style-name="T7">nale</text:span>ż<text:span text:style-name="T7">y składa</text:span>ć<text:span text:style-name="T7"> w terminie do dnia </text:span><text:span text:style-name="T4">17 czerwca </text:span><text:span text:style-name="T3">2024 r. do godz. 15:00 </text:span><text:span text:style-name="T9">w siedzibie Miejskiego O</text:span><text:span text:style-name="T8">ś</text:span><text:span text:style-name="T9">rodka Pomocy Społecznej w Orzeszu ul. Powstańców 5B. </text:span><text:span text:style-name="T4">Za datę złożenia oferty uważa się datę jej wpływu do MOPS.</text:span></text:p>
      <text:p text:style-name="P5"/>
      <text:p text:style-name="P12">Kandydaci spełniający wymagania formalne i zakwalifikowani na podstawie analizy złożonych dokumentów, zostaną telefonicznie zaproszeni na rozmowy kwalifikacyjne.</text:p>
      <text:p text:style-name="P12"/>
      <text:p text:style-name="P12">Dokumenty złożone w związku z rekrutacją będą przechowywane przez okres 3 miesięcy od dnia nawiązania stosunku pracy z osobą wyłonioną w naborze, następnie w terminie 7 dnia można je odebrać w Miejskim Ośrodku Pomocy Społecznej w Orzeszu. Po tym terminie zostaną zniszczone, za wyjątkiem załączonych oryginałów, które zostaną zwrócone.</text:p>
      <text:p text:style-name="P11"/>
      <text:p text:style-name="P13"/>
      <text:p text:style-name="P11"/>
      <text:p text:style-name="P6"><text:s/></text:p>
      <text:p text:style-name="P10"/>
      <text:p text:style-name="P10"><text:tab/><text:tab/><text:tab/><text:tab/><text:tab/><text:tab/><text:tab/><text:tab/><text:tab/>Danuta Lyra</text:p>
      <text:p text:style-name="P4"><text:span text:style-name="T6"><text:tab/><text:tab/><text:tab/><text:tab/><text:tab/><text:tab/><text:tab/><text:tab/><text:tab/></text:span><text:span text:style-name="T10">/podpis na oryginale/</text:span></text:p>
      <text:p text:style-name="P28"><text:tab/>Dyrektor Miejskiego Ośrodka Pomocy Społecznej w Orzeszu</text:p>
      <text:p text:style-name="P10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1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06-06T14:12:41.88</dc:date>
    <meta:editing-duration>PT9H53M11S</meta:editing-duration>
    <meta:editing-cycles>89</meta:editing-cycles>
    <meta:generator>OpenOffice/4.1.3$Win32 OpenOffice.org_project/413m1$Build-9783</meta:generator>
    <meta:print-date>2024-06-06T14:11:29.12</meta:print-date>
    <meta:document-statistic meta:table-count="0" meta:image-count="0" meta:object-count="0" meta:page-count="3" meta:paragraph-count="72" meta:word-count="952" meta:character-count="7481"/>
  </office:meta>
</office:document-meta>
</file>